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6pt" fo:letter-spacing="normal" fo:font-style="normal" fo:font-weight="normal" style:font-size-asian="16pt" style:font-size-complex="16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9.75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9.75pt" fo:letter-spacing="normal" fo:font-style="normal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9.75pt" fo:letter-spacing="normal" fo:font-style="normal" fo:font-weight="normal"/>
    </style:style>
    <style:style style:name="T1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9.7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Verdana1" fo:font-size="9.75pt" fo:letter-spacing="normal" fo:font-style="normal" fo:font-weight="normal"/>
    </style:style>
    <style:style style:name="T4" style:family="text">
      <style:text-properties fo:font-variant="normal" fo:text-transform="none" fo:color="#464646" style:font-name="Verdana1" fo:font-size="10pt" fo:letter-spacing="normal" fo:font-style="normal" fo:font-weight="normal" style:font-size-asian="10pt" style:font-size-complex="10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r. Culzoni <text:s text:c="2"/></text:p>
      <text:p text:style-name="P3">Spec.in Patologia Clinica</text:p>
      <text:p text:style-name="P2"/>
      <text:p text:style-name="P2">Consigli per la preparazione al MAP 24 in telemedicina</text:p>
      <text:p text:style-name="P4"/>
      <text:p text:style-name="P1"><text:span text:style-name="T2">In che cosa consiste:</text:span><text:span text:style-name="T3"> L'esame consiste nel monitorare per 24 ore la pressione arteriosa del paziente. </text:span></text:p>
      <text:p text:style-name="P1"><text:span text:style-name="T3">Al paziente viene montata una apposita strumentazione </text:span><text:span text:style-name="T4">costituita da un registratore e da un bracciale collegati da un tubicino in gomma.</text:span></text:p>
      <text:p text:style-name="P4"/>
      <text:p text:style-name="P4"><text:span text:style-name="T5">Le indicazioni:</text:span> l'esame, considerato di fondamentale importanza, è indicato ogniqualvolta sia necessario avere informazioni sulla pressione arteriosa e quando si deve indagare su particolari sintomi, quali tachicardia, affanno, alterazioni pressorie, studi di terapie.</text:p>
      <text:p text:style-name="P4"/>
      <text:p text:style-name="P4"><text:span text:style-name="T5">IMPORTANTE :</text:span> Il dr. Culzoni consiglia di associare il MAP 24 con lo studio di funzionalità renale su sangue capillare. L'associazione è comunque facoltativa.</text:p>
      <text:p text:style-name="P4"/>
      <text:p text:style-name="P4"><text:span text:style-name="T5">Le controindicazioni:</text:span> l'esame non ha controindicazioni. Si possono manifestare irritazioni ed arrossamenti nella piega interna del gomito, ove il bracciolo può sfregare sulla cute.</text:p>
      <text:p text:style-name="P5"/>
      <text:p text:style-name="P4"><text:span text:style-name="T5">Come si svolge :</text:span> la persona viene lasciata riposare per qualche minuto e l'operatore misura la pressione bilateralmente in orto e in clinostatismo.</text:p>
      <text:p text:style-name="P4">Nel frattempo vengono richieste al paziente una serie di informazioni, utili nell'anamnesi.</text:p>
      <text:p text:style-name="P4">L'operatore decide in base ai valori rilevati su quale braccio lavorare e monta il bracciolo e la scatola computerizzata alla vita del paziente grazie ad una apposita cintura.</text:p>
      <text:p text:style-name="P4">L'apparecchio registra per 24 ore le misurazioni pressorie del paziente ogni 15 minuti di giorno e 30 minuti di notte.</text:p>
      <text:p text:style-name="P4">È possibile accordare con l'operatore l'inizio preciso dell'esame.</text:p>
      <text:p text:style-name="P4">Il giorno seguente, il file contenente le misurazioni viene scaricato dall'apparecchiatura portatile al PC, con il quale viene condiviso con il centro di cardiologia. </text:p>
      <text:p text:style-name="P4">Il cardiologo referta la registrazione nell'arco di circa 24-48 ore. </text:p>
      <text:p text:style-name="P4">Nel caso di urgenza è possibile richiedere una refertazione ancora più immediata.</text:p>
      <text:p text:style-name="P4"/>
      <text:p text:style-name="P4"><text:span text:style-name="T5">La durata:</text:span> il MAP dura 24 ore. Non è necessario che le 24 ore partano al mattino, è possibile iniziare l'esame quando si vuole, previo accordo con l'operatore abilitato al montaggio dell'apparato.</text:p>
      <text:p text:style-name="P5"/>
      <text:p text:style-name="P4"><text:span text:style-name="T5">Il grado di fastidio:</text:span> Possono comparire formicolii sull'arto dove è montato il bracciolo, sensazione di fastidio, arrossamento localizzato.</text:p>
      <text:p text:style-name="P4"/>
      <text:p text:style-name="P1"><text:span text:style-name="T2">Come prepararsi:</text:span><text:span text:style-name="T1"> Per l'esame non è necessario eseguire preparazioni. Viene consigliato di indossare una maglia larga per essere più comodi durante l'esame.</text:span></text:p>
      <text:p text:style-name="P4"/>
      <text:p text:style-name="P1"><text:span text:style-name="T2">Cosa è importante portare al momento dell'appuntamento per il montaggio</text:span><text:span text:style-name="T1">: Lista dei farmaci utilizzati, eventualmente il MAP precedente, ECG recente.</text:span></text:p>
      <text:p text:style-name="P4"/>
      <text:p text:style-name="P4"><text:span text:style-name="T5">Cosa si può fare durante l'esame:</text:span> durante l'esame è possibile condurre una vita normale evitando attività sportive, sforzi intensi, consumare in eccesso bevande alcoliche, assumere farmaci NON dichiarati prima dell'esame.</text:p>
      <text:p text:style-name="P4"/>
      <text:p text:style-name="P4"><text:span text:style-name="T5">Che cosa fare dopo il MAP :</text:span> è possibile riprendere tutte le normali attività.</text:p>
      <text:p text:style-name="P4"/>
      <text:p text:style-name="P1"><text:span text:style-name="T1">Alla persona viene consegnato il tracciato completo delle osservazioni formulate dal cardiologo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o Culzoni</meta:initial-creator>
    <meta:creation-date>2011-07-11T12:08:51.84</meta:creation-date>
    <dc:date>2014-10-22T11:41:26.35</dc:date>
    <meta:editing-duration>PT3H44M9S</meta:editing-duration>
    <meta:editing-cycles>9</meta:editing-cycles>
    <meta:generator>OpenOffice/4.1.1$Win32 OpenOffice.org_project/411m6$Build-9775</meta:generator>
    <meta:document-statistic meta:table-count="0" meta:image-count="0" meta:object-count="0" meta:page-count="1" meta:paragraph-count="23" meta:word-count="417" meta:character-count="2883"/>
  </office:meta>
</office:document-meta>
</file>