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9.7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Verdan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Dr. Culzoni <text:s text:c="2"/></text:span></text:p>
      <text:p text:style-name="P3"><text:span text:style-name="T3">Spec.in Patologia Clinica</text:span></text:p>
      <text:p text:style-name="P2"><text:span text:style-name="T3"/></text:p>
      <text:p text:style-name="P2"><text:span text:style-name="T3">Consigli per la preparazione all'Holter ECG in telemedicina</text:span></text:p>
      <text:p text:style-name="P1"><text:span text:style-name="T1"/></text:p>
      <text:p text:style-name="P1"><text:span text:style-name="T1">In che cosa consiste: l'elettrocardiogramma dinamico è l'esame che consente di registrare gli impulsi elettrici che il cuore produce nelle 24 ore attraverso 3 derivazioni.</text:span></text:p>
      <text:p text:style-name="P1"><text:span text:style-name="T1">Tali impulsi, che si trasmettono attraverso i tessuti dell'organismo su tutta la superficie del corpo, vengono captati dallo strumento, che li traduce trasformandoli in un tracciato.</text:span></text:p>
      <text:p text:style-name="P1"><text:span text:style-name="T1"/></text:p>
      <text:p text:style-name="P1"><text:span text:style-name="T1">Le indicazioni: l'esame, considerato di fondamentale importanza, è indicato ogniqualvolta sia necessario avere informazioni sull'attività cardiaca protratta e quando si deve indagare su particolari sintomi, quali tachicardia, aritmia, palpitazioni e affanno. </text:span></text:p>
      <text:p text:style-name="P1"><text:span text:style-name="T1"/></text:p>
      <text:p text:style-name="P1"><text:span text:style-name="T1">Le controindicazioni: l'elettrocardiogramma dinamico non ha alcuna controindicazione, anche in caso di portatori di pacemaker, per i quali è necessario portare il tipo e numero di apparato prima di eseguire l'esame. </text:span></text:p>
      <text:p text:style-name="P1"><text:span text:style-name="T1"/></text:p>
      <text:p text:style-name="P1"><text:span text:style-name="T1">Come si svolge : la persona viene fatta sdraiare su un lettino e l'operatore applica in alcuni punti del corpo una serie di elettrodi destinati alla registrazione degli impulsi elettrici.</text:span></text:p>
      <text:p text:style-name="P1"><text:span text:style-name="T1">L'apparecchio registra per 24 ore tutta la attività elettrica cardiaca del paziente.</text:span></text:p>
      <text:p text:style-name="P1"><text:span text:style-name="T1">Il tracciato viene scaricato il giorno seguente dall'apparecchiatura al PC, con il quale viene condiviso con il centro di cardiologia. </text:span></text:p>
      <text:p text:style-name="P1"><text:span text:style-name="T1">Il cardiologo referta la registrazione nell'arco di circa 24-48 ore. Nel caso di urgenza è possibile richiedere una refertazione ancora più immediata.</text:span></text:p>
      <text:p text:style-name="P1"><text:span text:style-name="T1"/></text:p>
      <text:p text:style-name="P1"><text:span text:style-name="T1">La durata: l'elettrocardiogramma secondo holter dura 24 ore. Non è necessario che le 24 ore partano al mattino, è possibile iniziare l'esame quando si vuole, previo accordo con l'operatore abilitato al montaggio dell'apparato.</text:span></text:p>
      <text:p text:style-name="P1"><text:span text:style-name="T1"/></text:p>
      <text:p text:style-name="P1"><text:span text:style-name="T1">Il grado di fastidio: l'esame non provoca alcuna sensazione di fastidio. In caso compaia una sensazione di prurito in prossimità degli elettrodi è consigliabile comunicarlo subito al personale. Può essere presente una reazione anomala alla colla adesiva degli elettrodi.</text:span></text:p>
      <text:p text:style-name="P1"><text:span text:style-name="T1"/></text:p>
      <text:p text:style-name="P1"><text:span text:style-name="T1">Come prepararsi: l'unico accorgimento da seguire è quello di non fumare e non bere alcolici nelle due ore precedenti all'esame, in quanto sia le sigarette sia l'alcol possono determinare la comparsa di tachicardia (accelerazione del battito cardiaco) e quindi influenzare il ritmo cardiaco. </text:span></text:p>
      <text:p text:style-name="P1"><text:span text:style-name="T1">E' consigliabile non applicare creme o unguenti sul torace prima di eseguire l'esame.</text:span></text:p>
      <text:p text:style-name="P1"><text:span text:style-name="T1">Nel caso di pazienti di sesso maschile</text:span><text:span text:style-name="T2"> E' NECESSARIA LA DEPILAZIONE DEL TORACE</text:span><text:span text:style-name="T1"> per facilitare la trasmissione del segnale elettrico dalla cute agli elettrodi.</text:span></text:p>
      <text:p text:style-name="P1"><text:span text:style-name="T1"/></text:p>
      <text:p text:style-name="P1"><text:span text:style-name="T1">Cosa si può fare durante l'esame: durante l'esame è possibile condurre una vita normale evitando attività sportive, sforzi intensi, consumare in eccesso bevande alcoliche, assumere farmaci NON dichiarati prima dell'esame.</text:span></text:p>
      <text:p text:style-name="P1"><text:span text:style-name="T1"/></text:p>
      <text:p text:style-name="P1"><text:span text:style-name="T1">Che cosa fare dopo l'elettrocardiogramma dinamico : è possibile riprendere tutte le normali attività.</text:span></text:p>
      <text:p text:style-name="P1"><text:span text:style-name="T1"/></text:p>
      <text:p text:style-name="P1"><text:span text:style-name="T1">Alla persona viene consegnato il tracciato completo delle osservazioni formulate dal cardiolog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derico Culzoni</meta:initial-creator>
    <meta:creation-date>2011-07-11T12:08:51.84</meta:creation-date>
    <dc:date>2011-07-11T15:26:59.94</dc:date>
    <dc:creator>Federico Culzoni</dc:creator>
    <meta:editing-duration>PT3H18M6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418" meta:character-count="2931"/>
  </office:meta>
</office:document-meta>
</file>