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orphans="2" fo:widows="2" fo:text-indent="0cm" style:auto-text-indent="false"/>
    </style:style>
    <style:style style:name="P2" style:family="paragraph" style:parent-style-name="Standard">
      <style:paragraph-properties fo:margin-left="0cm" fo:margin-right="0cm" fo:text-align="justify" style:justify-single-word="false" fo:orphans="2" fo:widows="2" fo:text-indent="0cm" style:auto-text-indent="false"/>
      <style:text-properties fo:font-size="16pt" style:font-size-asian="16pt" style:font-size-complex="16pt"/>
    </style:style>
    <style:style style:name="P3" style:family="paragraph" style:parent-style-name="Standard">
      <style:paragraph-properties fo:margin-left="0cm" fo:margin-right="0cm" fo:text-align="justify" style:justify-single-word="false" fo:orphans="2" fo:widows="2" fo:text-indent="0cm" style:auto-text-indent="false"/>
      <style:text-properties fo:font-size="10pt" style:font-size-asian="10pt" style:font-size-complex="10pt"/>
    </style:style>
    <style:style style:name="T1" style:family="text">
      <style:text-properties fo:font-variant="normal" fo:text-transform="none" fo:color="#000000" style:font-name="Verdana" fo:font-size="9.75pt" fo:letter-spacing="normal" fo:font-style="normal" fo:font-weight="normal"/>
    </style:style>
    <style:style style:name="T2" style:family="text">
      <style:text-properties fo:font-variant="normal" fo:text-transform="none" fo:color="#000000" style:font-name="Verdana"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Dr. Culzoni <text:s text:c="2"/></text:span></text:p>
      <text:p text:style-name="P3"><text:span text:style-name="T2">Spec.in Patologia Clinica</text:span></text:p>
      <text:p text:style-name="P2"><text:span text:style-name="T2"/></text:p>
      <text:p text:style-name="P2"><text:span text:style-name="T2">Consigli per la preparazione all'ECG in telemedicina</text:span></text:p>
      <text:p text:style-name="P1"><text:span text:style-name="T1"/></text:p>
      <text:p text:style-name="P1"><text:span text:style-name="T1">In che cosa consiste: l'elettrocardiogramma è l'esame che consente di registrare gli impulsi elettrici che il cuore produce nel momento in cui si contrae. </text:span></text:p>
      <text:p text:style-name="P1"><text:span text:style-name="T1">Tali impulsi, che si trasmettono attraverso i tessuti dell'organismo su tutta la superficie del corpo, vengono captati dallo strumento, che li traduce trasformandoli in un tracciato che viene stampato su un rotolo di carta. </text:span></text:p>
      <text:p text:style-name="P1"><text:span text:style-name="T1">Le indicazioni: l'esame, considerato di fondamentale importanza, è indicato ogniqualvolta sia necessario avere informazioni sull'attività cardiaca e quando si deve indagare su particolari sintomi, quali tachicardia, aritmia, palpitazioni e affanno. In linea di massima, anche in assenza di problemi, vi si dovrebbero sottoporre, ogni 5 anni, tutte le persone che hanno compiuto 30 anni e ogni 3 tutte le persone con più di 60 anni. Viene, inoltre, effettuato prima di un qualsiasi intervento chirurgico in anestesia generale. E' poi impiegato nel corso di un check-up di controllo e viene prescritto a coloro che devono intraprendere una qualsiasi attività sportiva a livello agonistico. In questo ultimo caso, così come qualora sia necessario determinare con precisione il livello di fatica che un malato affetto da disturbi cardiaco può tollerare senza rischio, oppure quando si deve comprendere l'origine della comparsa di dolori al petto, viene effettuato anche nella versione "sotto sforzo". </text:span></text:p>
      <text:p text:style-name="P1"><text:span text:style-name="T1"/></text:p>
      <text:p text:style-name="P1"><text:span text:style-name="T1">Le controindicazioni: l'elettrocardiogramma semplice non ha alcuna controindicazione. </text:span></text:p>
      <text:p text:style-name="P1"><text:span text:style-name="T1"/></text:p>
      <text:p text:style-name="P1"><text:span text:style-name="T1">Come si svolge la persona viene fatta sdraiare su un lettino e l'operatore applica in alcuni punti del corpo una particolare pasta che favorisce la cattura degli impulsi elettrici da parte dell'apparecchio. </text:span></text:p>
      <text:p text:style-name="P1"><text:span text:style-name="T1">Si procede poi all'applicazione di speciali elettrodi, che vengono posti nella zona del torace(6), alla caviglia (2) e ai polsi (2). Si tratta di piccole ventose, collegate all'apparecchio centrale, che hanno la funzione di captare gli impulsi elettrici e trasportarli allo strumento che poi li traduce trasformandoli in un tracciato. </text:span></text:p>
      <text:p text:style-name="P1"><text:span text:style-name="T1">Il tracciato arriva direttamente al centro di cardiologia dove un cardiologo referta immediatamente l'elettrocardiogramma.</text:span></text:p>
      <text:p text:style-name="P1"><text:span text:style-name="T1"/></text:p>
      <text:p text:style-name="P1"><text:span text:style-name="T1">La durata: l'elettrocardiogramma semplice si protrae per circa 2-3 minuti.</text:span></text:p>
      <text:p text:style-name="P1"><text:span text:style-name="T1"/></text:p>
      <text:p text:style-name="P1"><text:span text:style-name="T1">Il grado di fastidio: l'esame non provoca alcuna sensazione di fastidio. </text:span></text:p>
      <text:p text:style-name="P1"><text:span text:style-name="T1"/></text:p>
      <text:p text:style-name="P1"><text:span text:style-name="T1">Come prepararsi: l'unico accorgimento da seguire è quello di non fumare e non bere alcolici nelle due ore precedenti all'esame, in quanto sia le sigarette sia l'alcol possono determinare la comparsa di tachicardia (accelerazione del battito cardiaco) e quindi influenzare il ritmo cardiaco. </text:span></text:p>
      <text:p text:style-name="P1"><text:span text:style-name="T1">E' consigliabile non applicare creme o unguenti sul torace prima di eseguire l'esame.</text:span></text:p>
      <text:p text:style-name="P1"><text:span text:style-name="T1"/></text:p>
      <text:p text:style-name="P1"><text:span text:style-name="T1">Che cosa fare dopo l'elettrocardiogramma semplice: è possibile riprendere tutte le normali attività.</text:span></text:p>
      <text:p text:style-name="P1"><text:span text:style-name="T1">Alla persona viene consegnato il tracciato completo delle osservazioni formulate dal cardiologo.</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ederico Culzoni</meta:initial-creator>
    <meta:creation-date>2011-07-11T12:08:51.84</meta:creation-date>
    <meta:document-statistic meta:table-count="0" meta:image-count="0" meta:object-count="0" meta:page-count="1" meta:paragraph-count="16" meta:word-count="424" meta:character-count="2937"/>
    <dc:date>2011-07-11T12:14:09.70</dc:date>
    <dc:creator>Federico Culzoni</dc:creator>
    <meta:editing-duration>PT5M18S</meta:editing-duration>
    <meta:editing-cycles>1</meta:editing-cycles>
    <meta:generator>OpenOffice.org/3.3$Win32 OpenOffice.org_project/330m20$Build-9567</meta:generator>
  </office:meta>
</office:document-meta>
</file>